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92cm" fo:margin-top="0cm" fo:margin-bottom="0cm" table:align="left" style:writing-mode="lr-tb"/>
    </style:style>
    <style:style style:name="Таблица2.A" style:family="table-column">
      <style:table-column-properties style:column-width="17.9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none"/>
    </style:style>
    <style:style style:name="Таблица1" style:family="table">
      <style:table-properties style:width="17.912cm" fo:margin-top="0cm" fo:margin-bottom="0cm" table:align="left" style:writing-mode="lr-tb"/>
    </style:style>
    <style:style style:name="Таблица1.A" style:family="table-column">
      <style:table-column-properties style:column-width="4.551cm"/>
    </style:style>
    <style:style style:name="Таблица1.B" style:family="table-column">
      <style:table-column-properties style:column-width="13.3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P1" style:family="paragraph" style:parent-style-name="Standard">
      <style:paragraph-properties fo:margin-left="0.093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1.354cm"/>
        </style:tab-stops>
        <style:background-image/>
      </style:paragraph-properties>
    </style:style>
    <style:style style:name="P2" style:family="paragraph" style:parent-style-name="ОбычныйL">
      <style:paragraph-properties fo:margin-left="0.093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1.354cm"/>
        </style:tab-stops>
        <style:background-image/>
      </style:paragraph-properties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" style:font-size-complex="14pt" style:font-weight-complex="normal" style:text-scale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.025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.025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.353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132cm" fo:margin-bottom="0.265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master-page-name="Standard">
      <style:paragraph-properties fo:margin-left="0cm" fo:margin-right="0cm" style:line-height-at-least="0.847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397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letter-spacing="-0.026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letter-spacing="-0.026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officeooo:paragraph-rsid="0016926f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.025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letter-spacing="-0.026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.025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.039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letter-spacing="-0.026cm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Times New Roman" fo:letter-spacing="-0.026cm" fo:font-weight="bold" officeooo:rsid="0016926f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<text:s/>Паспорт консультационного центра </text:span><text:span text:style-name="T2">в МБДОУ д/с-к/в № 15</text:span>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5">Название</text:p>
                </table:table-cell>
                <table:table-cell table:style-name="Таблица1.A1" office:value-type="string">
                  <text:p text:style-name="P6">Организация консультационных центров для родителей, имеющих детей, получающих дошкольное образование в форме семейного образования     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5">Актуальность</text:p>
                </table:table-cell>
                <table:table-cell table:style-name="Таблица1.A1" office:value-type="string">
                  <text:p text:style-name="P8">Обеспечение единства и преемственности семейного и общественного воспитания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 </text:p>
                  <text:p text:style-name="P9">Основная цель</text:p>
                  <text:p text:style-name="P6"> </text:p>
                </table:table-cell>
                <table:table-cell table:style-name="Таблица1.A1" office:value-type="string">
                  <text:p text:style-name="P6">Предоставление муниципальной услуги по оказанию консультативной, методической, психолого – педагогической и диагностической  помощи семьям, воспитывающим детей дошкольного возраста на дому, по вопросам воспитания, обучения и развития.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6"> </text:p>
                  <text:p text:style-name="P5">Задачи</text:p>
                </table:table-cell>
                <table:table-cell table:style-name="Таблица1.A1" office:value-type="string">
                  <text:p text:style-name="P6">- Оказание всесторонней помощи родителям (законным представителям) детей от 2 месяцев до 8 лет, не охваченных дошкольным образованием, в обеспечении успешной адаптации детей при поступлении в МБДОУ, ранее не посещающих ДОУ, в вопросах воспитания и развития детей с учетом их возрастных возможностей.</text:p>
                  <text:p text:style-name="P6">- Оказание психолого-педагогической помощи родителям (законным представителям) для всестороннего развития личности детей, не посещающих детские образовательные учреждения.</text:p>
                  <text:p text:style-name="P6">- Оказание консультативной помощи родителям (законным представителям) по различным вопросам воспитания, обучения и развития ребенка дошкольного возраста.</text:p>
                  <text:p text:style-name="P6">- Оказание содействия родителям в социализации детей дошкольного возраста, не посещающих образовательные учреждения.</text:p>
                  <text:p text:style-name="P6">- Оказание помощи родителям в выявлении у детей различных отклонений в физическом, психическом и социальном развитии детей дошкольного возраста, не посещающих образовательные учреждения, посредством проведения комплексной психолого-педагогической диагностики.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5">Перспективы развития</text:p>
                </table:table-cell>
                <table:table-cell table:style-name="Таблица1.A1" office:value-type="string">
                  <text:p text:style-name="P6">1.  Расширение двусторонней связи «МБДОУ - семья»</text:p>
                  <text:p text:style-name="P6">2.  Обеспечение всестороннего развития ребёнка</text:p>
                  <text:p text:style-name="P6">3.  Выявление объективных данных о работе КЦ:</text:p>
                  <text:p text:style-name="P6">- сбор информации у заказчиков (анкетирование, беседы, опросы и др.);</text:p>
                  <text:p text:style-name="P6">- анализ собственной деятельности КЦ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5">Нормативно правовые основы создания консультативного центра</text:p>
                </table:table-cell>
                <table:table-cell table:style-name="Таблица1.A1" office:value-type="string">
                  <text:p text:style-name="P6">- Конституция Российской Федерации от 12.12.1993 (с учётом поправок, внесённых законами РФ о поправках к Конституции РФ от 30.12 № 6 - ФКЗ, от 30.12.2008</text:p>
                  <text:p text:style-name="P6">№ 7 - ФКЗ).</text:p>
                  <text:p text:style-name="P6">- Семейный кодекс РФ от 29.12.1995 №223 - ФЗ (ред. От 02.07.2013)</text:p>
                  <text:p text:style-name="P3"><text:span text:style-name="T3">- Федеральный закон Российской Федерации от 29.12.2012 № </text:span><text:span text:style-name="T3">273 - ФЗ «Об образовании в Российской Федерации»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7"><text:soft-page-break/>Организационные мероприятия</text:p>
                </table:table-cell>
                <table:table-cell table:style-name="Таблица1.A1" office:value-type="string">
                  <text:h text:style-name="P13" text:outline-level="4">Подготовительный этап</text:h>
                  <text:p text:style-name="P17">Создание условий для функционирования консультационного центра</text:p>
                  <text:h text:style-name="P14" text:outline-level="4"><text:s text:c="4"/>Организационный</text:h>
                  <text:p text:style-name="P18">Постановка <text:s/>целей, разработка организационно-</text:p>
                  <text:p text:style-name="P17">информационного  сопровождения  работы  консультационного центра. Утверждение штатного расписания и плана работы консультационного   центра.   Размещение   информации   на   сайте учреждения.</text:p>
                  <text:h text:style-name="P16" text:outline-level="4"><text:s text:c="4"/>Практический</text:h>
                  <text:p text:style-name="P18">Достижение цели путём решения поставленных задач.</text:p>
                  <text:h text:style-name="P14" text:outline-level="4"><text:s text:c="4"/>Обобщающий</text:h>
                  <text:p text:style-name="P17">Подведение итогов работы по работе консультационного центра. Оформление окончательной модели оказания консультативной помощи.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5">Территория реализации</text:p>
                </table:table-cell>
                <table:table-cell table:style-name="Таблица1.A1" office:value-type="string">
                  <text:p text:style-name="P6">МБДОУ д/с-к/в № 15 г. Кропоткин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5">Ожидаемые результаты</text:p>
                </table:table-cell>
                <table:table-cell table:style-name="Таблица1.A1" office:value-type="string">
                  <text:p text:style-name="P10">1.  Повышение педагогической компетентности родителей, получивших методическую, психолого — педагогическую, диагностическую и консультативную помощь.</text:p>
                  <text:p text:style-name="P10">2.  Удовлетворённость родителей работой специалистов консультационного центра.</text:p>
                  <text:p text:style-name="P10">3.   Популяризация деятельности МБДОУ.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5">Риски</text:p>
                </table:table-cell>
                <table:table-cell table:style-name="Таблица1.A1" office:value-type="string">
                  <text:p text:style-name="P6">- многообразие консультативной поддержки в других центрах дополнительного образования, созданных на территории района микрорайона;</text:p>
                  <text:p text:style-name="P6">- отсутствие должной заинтересованности у родителей дошкольников.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5">Контроль</text:p>
                </table:table-cell>
                <table:table-cell table:style-name="Таблица1.A1" office:value-type="string">
                  <text:p text:style-name="P6">- письменные и электронные отчёты</text:p>
                  <text:p text:style-name="P6">- информация на сайте учреждения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5">Документы, регламентирующие работу консультативного центра</text:p>
                </table:table-cell>
                <table:table-cell table:style-name="Таблица1.A1" office:value-type="string">
                  <text:p text:style-name="P6">- Приказ управления образования администрации муниципального образования Кавказский район <text:s/>«Об создании консультационных центров для родителей (законных представителей), обеспечивающих получение детьми дошкольного образования» от 03.02.2017г.№ 100</text:p>
                  <text:p text:style-name="P6">-  Приказ МБДОУ д/с-к/в № 15 «Об организации работы консультационного центра для родителей( законных представителей)» от 03.02.2017 № 78</text:p>
                  <text:p text:style-name="P6">-  Положение о консультационном центре МБДОУ д/с-к/в№ 15 </text:p>
                  <text:p text:style-name="P6">- Договор о предоставлении методической психолого-педагогической, диагностической и консультативной помощи родителям (законными представителями), обеспечивающим получение детьми дошкольного образования в форме семейного образования</text:p>
                  <text:p text:style-name="P3"><text:span text:style-name="T3">- Журнал учёта обращений ( запросов) на предоставление </text:span><text:span text:style-name="T3">методической психолого-педагогической, диагностической и консультативной помощи родителям (законными </text:span><text:soft-page-break/><text:span text:style-name="T3">представителями), обеспечивающим получение детьми дошкольного образования в форме семейного образования</text:span></text:p>
                  <text:p text:style-name="P6">- Заявление на предоставление методической психолого-педагогической, диагностической и консультативной помощи родителям (законными представителями), обеспечивающим получение детьми дошкольного образования в форме семейного образования.</text:p>
                  <text:p text:style-name="P1"><text:span text:style-name="T5">-Бланк </text:span><text:span text:style-name="T4">обращения (запроса)</text:span><text:span text:style-name="T6"> </text:span><text:span text:style-name="T4">на предоставление методической, психолого-педагогической, диагностической и консультативной помощи родителям (законным представителям), обеспечивающим получение детьми дошкольного образования в форме семейного образования</text:span></text:p>
                  <text:p text:style-name="P2">-Согласие на обработку персональных данных</text:p>
                  <text:p text:style-name="P6">- План работы консультационного центра МБДОУ д/с-к/в №15 </text:p>
                  <text:p text:style-name="P15">- Режим <text:s/>работы консультационного центра МБДОУ д/с-к/в </text:p>
                  <text:p text:style-name="P15">№ 15 </text:p>
                  <text:p text:style-name="P6">- Паспорт консультационного центра МБДОУ д/с-к/в № 15 </text:p>
                  <text:p text:style-name="P6">- Ежегодные отчеты о деятельности консультационного центра        </text:p>
                </table:table-cell>
              </table:table-row>
              <table:table-row table:style-name="Таблица1.1">
                <table:table-cell table:style-name="Таблица1.A1" table:number-columns-spanned="2" office:value-type="string">
                  <text:p text:style-name="P4"><text:span text:style-name="T3">         Организация помощи родителям (законным представителям) в КЦ строится на основе интеграции деятельности специалистов: старшего воспитателя</text:span><text:bookmark text:name="_GoBack"/><text:span text:style-name="T3">, педагога-психолога, учителя-логопеда, инструктора по физической культуре, музыкального руководителя, воспитателя группы раннего возраста, старшей медсестры. <text:s text:c="26"/>Консультирование родителей (законных представителей) может проводиться одним или несколькими специалистами одновременно.</text:span></text:p>
                </table:table-cell>
                <table:covered-table-cell/>
              </table:table-row>
            </table:table>
            <text:p text:style-name="P1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ОбычныйL" style:family="paragraph" style:parent-style-name="Standard" style:default-outline-level="" style:list-style-name="">
      <style:paragraph-properties fo:line-height="12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Cambria" fo:font-size="14pt" style:font-name-asian="SimSun" style:font-size-asian="14pt" style:font-size-complex="10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37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Элла</meta:initial-creator>
    <meta:editing-cycles>9</meta:editing-cycles>
    <meta:print-date>2019-03-29T11:09:20.93</meta:print-date>
    <meta:creation-date>2017-02-21T12:48:00</meta:creation-date>
    <dc:date>2019-03-29T11:10:32.75</dc:date>
    <meta:editing-duration>PT00H05M38S</meta:editing-duration>
    <meta:generator>OpenOffice.org/3.2$Win32 OpenOffice.org_project/320m19$Build-9505</meta:generator>
    <meta:document-statistic meta:table-count="2" meta:image-count="0" meta:object-count="0" meta:page-count="3" meta:paragraph-count="65" meta:word-count="629" meta:character-count="5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