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left="3.747cm" fo:margin-right="0cm" fo:text-indent="1.249cm" style:auto-text-indent="false"/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tab/><text:tab/><text:span text:style-name="T1"><text:tab/><text:tab/></text:span> <text:s text:c="29"/>Заведующему <text:s/>МБДОУ д/с-к/в № 15</text:p>
      <text:p text:style-name="Standard"><text:tab/><text:tab/><text:tab/><text:tab/> <text:s text:c="30"/>Т.Н.Блиняевой<text:tab/><text:tab/><text:tab/><text:tab/><text:tab/><text:tab/><text:tab/> <text:s text:c="54"/><text:span text:style-name="T2"><text:tab/><text:tab/><text:tab/><text:tab/><text:tab/>__________</text:span></text:p>
      <text:p text:style-name="Standard"><text:tab/><text:tab/><text:tab/><text:tab/><text:tab/><text:tab/><text:tab/> <text:s text:c="5"/>(<text:span text:style-name="T3">Ф.И.О. родителя/законного представителя)</text:span></text:p>
      <text:p text:style-name="Standard"><text:span text:style-name="T3"><text:s text:c="104"/>________________________________________________</text:span></text:p>
      <text:p text:style-name="Standard"><text:span text:style-name="T3"><text:s text:c="137"/>(домашний адрес)</text:span></text:p>
      <text:p text:style-name="P2"><text:s text:c="31"/>____________________________________</text:p>
      <text:p text:style-name="Standard"><text:s text:c="78"/>____________________________________</text:p>
      <text:p text:style-name="P2"><text:s text:c="51"/><text:span text:style-name="T4">(контактный телефон)</text:span></text:p>
      <text:p text:style-name="P2"/>
      <text:p text:style-name="P2"><text:s text:c="6"/>З А Я В Л Е Н И Е</text:p>
      <text:p text:style-name="Standard"/>
      <text:p text:style-name="Standard">Прошу расторгнуть <text:span text:style-name="T5">досрочно</text:span> <text:s text:c="2"/>договор по предоставлению моему ребенку <text:span text:style-name="T2"><text:tab/><text:tab/><text:tab/><text:tab/><text:tab/><text:tab/><text:tab/>_____________________________________________________</text:span></text:p>
      <text:p text:style-name="Standard"><text:tab/><text:tab/> <text:s text:c="7"/><text:span text:style-name="T6">(Ф.И. О. ребенка <text:s/>полностью) <text:s/></text:span></text:p>
      <text:p text:style-name="Standard"><text:s/><text:span text:style-name="T2"><text:tab/><text:tab/> <text:s text:c="3"/><text:tab/><text:tab/></text:span> <text:s/>платной/бесплатной <text:s/>услуги по дополнительной <text:s text:c="11"/></text:p>
      <text:p text:style-name="Standard"><text:span text:style-name="T7"><text:s text:c="13"/>(дата рождения ребенка) <text:s text:c="31"/>(нужное подчеркнуть)</text:span></text:p>
      <text:p text:style-name="Standard">образовательной <text:s text:c="2"/>программе <text:s/>за рамками основной образовательной программы в группе<text:span text:style-name="T2"> <text:tab/><text:tab/><text:tab/><text:tab/><text:tab/><text:tab/><text:tab/><text:tab/><text:tab/>________________________</text:span></text:p>
      <text:p text:style-name="Standard"><text:span text:style-name="T6"><text:s text:c="33"/></text:span><text:span text:style-name="T7">(указать название группы по предоставлению платной/бесплатной <text:s/>услуги)</text:span></text:p>
      <text:p text:style-name="Standard"><text:span text:style-name="T6">по очной форме обучения <text:s/>с <text:s text:c="2"/>___________________________________________________________</text:span></text:p>
      <text:p text:style-name="Standard"><text:tab/><text:tab/><text:tab/><text:tab/><text:tab/> <text:s text:c="24"/>(дата)</text:p>
      <text:p text:style-name="Standard"/>
      <text:p text:style-name="Standard"><text:tab/><text:span text:style-name="T2"><text:tab/><text:tab/><text:tab/> <text:s text:c="54"/>__________________________ <text:s text:c="25"/></text:span></text:p>
      <text:p text:style-name="Standard"><text:span text:style-name="T1"><text:tab/><text:tab/></text:span><text:span text:style-name="T4">(подпись)</text:span><text:span text:style-name="T1"><text:tab/> <text:s text:c="28"/></text:span><text:span text:style-name="T6">Ф.И.О. родителя </text:span>(законного представителя)<text:span text:style-name="T1"><text:tab/><text:tab/><text:tab/><text:tab/><text:tab/></text:span></text:p>
      <text:p text:style-name="Standard">«_______» <text:s text:c="2"/>___________ 20____г.<text:tab/><text:tab/><text:tab/><text:tab/></text:p>
      <text:p text:style-name="P1"/>
      <text:p text:style-name="P1"/>
      <text:p text:style-name="Standard"><text:s text:c="78"/></text:p>
      <text:p text:style-name="Standard"><text:tab/><text:tab/><text:span text:style-name="T1"><text:tab/><text:tab/></text:span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лла</meta:initial-creator>
    <meta:editing-cycles>3</meta:editing-cycles>
    <meta:creation-date>2016-09-21T11:22:00</meta:creation-date>
    <dc:date>2018-10-16T08:31:21.48</dc:date>
    <meta:editing-duration>PT12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81" meta:character-count="1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